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fo:line-height="179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fo:font-variant="normal" fo:text-transform="none" fo:color="#000000" style:text-line-through-style="none" style:font-name="Arial1" fo:font-size="11pt" fo:font-style="italic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fo:line-height="138%" style:writing-mode="lr-tb"/>
    </style:style>
    <style:style style:name="P6" style:family="paragraph" style:parent-style-name="Text_20_body">
      <style:paragraph-properties fo:margin-top="0cm" fo:margin-bottom="0cm" fo:line-height="179%" style:writing-mode="lr-tb"/>
    </style:style>
    <style:style style:name="T1" style:family="text"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11pt" fo:font-style="italic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text-underline-style="none" style:text-blinking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e7832ee8-ef2c-bf0f-5e60-afdef18ac3d0"/>Arnold Van Gennep. Du Folklore à l’ethnographie</text:p>
      <text:p text:style-name="P2"/>
      <text:p text:style-name="P4">Sous la direction de Daniel Fabre et Christine Laurière, éditions du CTHS, 2018.</text:p>
      <text:p text:style-name="P4"/>
      <text:p text:style-name="P2">Table des matières</text:p>
      <text:p text:style-name="P2"/>
      <text:p text:style-name="P1">Introduction </text:p>
      <text:p text:style-name="P1"/>
      <text:p text:style-name="P5"><text:span text:style-name="T1">Christine Laurière, </text:span><text:span text:style-name="T2">Arnold Van Gennep, passeur aux gués de l’ethnographie</text:span></text:p>
      <text:p text:style-name="P5"><text:span text:style-name="T2"/></text:p>
      <text:p text:style-name="P5"><text:span text:style-name="T2"/></text:p>
      <text:p text:style-name="P1">Première partie : Interroger la pensée primitive</text:p>
      <text:p text:style-name="P1"/>
      <text:p text:style-name="P6"><text:span text:style-name="T1">Giordana Charuty, </text:span><text:span text:style-name="T2">Un ethnographe chez les historiens des religions</text:span></text:p>
      <text:p text:style-name="P6"><text:span text:style-name="T1">Frederico Delgado Rosa, </text:span><text:span text:style-name="T2">« Lucina sine concubitu » : Ethnographie et théorie de l’immaculée conception chez Van Gennep </text:span></text:p>
      <text:p text:style-name="P6"><text:span text:style-name="T1">André Mary, </text:span><text:span text:style-name="T2">Le totémisme vrai et vivant de Van Gennep</text:span></text:p>
      <text:p text:style-name="P6"><text:span text:style-name="T2"/></text:p>
      <text:p text:style-name="P3">Deuxième partie : Chroniques de la vie d’un ethnographe</text:p>
      <text:p text:style-name="P3"/>
      <text:p text:style-name="P6"><text:span text:style-name="T1">Serge Reubi, </text:span><text:span text:style-name="T2">Un homme pressé : Arnold Van Gennep, l’indépendance de l’ethnographie et le congrès de Neuchâtel</text:span></text:p>
      <text:p text:style-name="P6"><text:span text:style-name="T1">Emmanuelle Sibeud, </text:span><text:span text:style-name="T2">Arnold Van Gennep, ethnographe officiel des colonies ? Ethnographie et réformisme colonial en France avant 1914 </text:span></text:p>
      <text:p text:style-name="P6"><text:span text:style-name="T1">François Pouillon, </text:span><text:span text:style-name="T2">En Algérie : le détour exotique d’Arnold Van Gennep</text:span></text:p>
      <text:p text:style-name="P6"><text:span text:style-name="T2"/></text:p>
      <text:p text:style-name="P3">Troisième partie : Ethnologie, folklore, histoire</text:p>
      <text:p text:style-name="P3"/>
      <text:p text:style-name="P6"><text:span text:style-name="T1">Arnauld Chandivert, </text:span><text:span text:style-name="T2">Luttes de définition autour de la notion de folklore : Van Gennep, Saintyves, Varagnac (1910-1950)</text:span></text:p>
      <text:p text:style-name="P6"><text:span text:style-name="T1">Daniel Fabre, </text:span><text:span text:style-name="T2">La question de l’art populaire : quête, enquêtes</text:span></text:p>
      <text:p text:style-name="P6"><text:span text:style-name="T1">Sylvie Sagnes, </text:span><text:span text:style-name="T2">Van Gennep en pays de dissidences</text:span></text:p>
      <text:p text:style-name="P6"><text:span text:style-name="T2"/></text:p>
      <text:p text:style-name="P3">Quatrième partie : Des réseaux savants rivaux</text:p>
      <text:p text:style-name="P3"/>
      <text:p text:style-name="P6"><text:soft-page-break/><text:span text:style-name="T1">Christine Laurière, </text:span><text:span text:style-name="T2">Van Gennep et Marcel Mauss : frères ennemis en ethnographie</text:span></text:p>
      <text:p text:style-name="P6"><text:span text:style-name="T1">Nicolas Adell, </text:span><text:span text:style-name="T2">Esprit(s) de folklore(s) : Georges Henri, André, Arnold... et les autres au prisme de Roger Lecotté</text:span></text:p>
      <text:p text:style-name="P6"><text:span text:style-name="T1">Jean-Paul Morel, </text:span><text:span text:style-name="T2">Pour un folklore vivant aux racines du peuple Van Gennep et Henry Poulaille : convergences anarchistes</text:span></text:p>
      <text:p text:style-name="P6"><text:span text:style-name="T1">Thierry Wendling,</text:span><text:span text:style-name="T3"> </text:span><text:span text:style-name="T2">Épilogue : Relire Les Rites de passage. Qu’est ce qu’un classique en anthropologie ?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1-13T11:59:56</meta:creation-date>
    <meta:document-statistic meta:table-count="0" meta:image-count="0" meta:object-count="0" meta:page-count="2" meta:paragraph-count="22" meta:word-count="245" meta:character-count="1617"/>
    <dc:date>2018-01-13T12:02:59</dc:date>
    <meta:editing-duration>PT00H03M03S</meta:editing-duration>
    <meta:editing-cycles>1</meta:editing-cycles>
    <meta:generator>OpenOffice.org/3.0$Unix OpenOffice.org_project/300m9$Build-9358</meta:generator>
  </office:meta>
</office:document-meta>
</file>